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officeooo:rsid="000f1359" officeooo:paragraph-rsid="000f1359"/>
    </style:style>
    <style:style style:name="P2" style:family="paragraph" style:parent-style-name="Standard">
      <style:paragraph-properties style:writing-mode="lr-tb"/>
      <style:text-properties style:font-name="Calibri" fo:font-size="12pt" officeooo:paragraph-rsid="000f1359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Calibri" fo:font-size="12pt" officeooo:rsid="000f1359" officeooo:paragraph-rsid="000f1359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0f1359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 style:writing-mode="lr-tb"/>
      <style:text-properties style:font-name="Calibri" fo:font-size="12pt" officeooo:paragraph-rsid="000f1359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Calibri" fo:font-size="12pt" officeooo:rsid="001104f0" officeooo:paragraph-rsid="001104f0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" fo:font-size="12pt" officeooo:rsid="00133835" officeooo:paragraph-rsid="00133835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f1359"/>
    </style:style>
    <style:style style:name="P9" style:family="paragraph">
      <loext:graphic-properties draw:fill="none" draw:fill-color="#ffffff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officeooo:rsid="000f135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4.5cm" style:run-through="fore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1" draw:style-name="gr1" draw:text-style-name="P9" svg:width="8.501cm" svg:height="4.5cm" svg:x="2cm" svg:y="4.47cm">
        <draw:text-box>
          <text:p><text:span text:style-name="T4">An den</text:span></text:p>
          <text:p><text:span text:style-name="T4">Errichtungsausschuss der Pflegekammer Nordrhein-Westfalen</text:span></text:p>
          <text:p><text:span text:style-name="T4"/></text:p>
          <text:p><text:span text:style-name="T4">Alte Landstraße 104</text:span></text:p>
          <text:p><text:span text:style-name="T4"/></text:p>
          <text:p><text:span text:style-name="T4">40489 Düsseldorf <text:s/>/ per Fax</text:span></text:p>
        </draw:text-box>
      </draw:frame>
      <text:p text:style-name="P7">Dieses Dokument wurde von einem Faxpool versendet. Bitte verwenden Sie die absendende Nummer <text:span text:style-name="T3">nicht</text:span> für Antworten, da nicht sichergestellt ist, dass die Nachricht zugestellt werden kann oder Dritte Kenntnis vom Inhalt bekommen. Eine sichere Verarbeitung der Inhalte im Sinne der DSGVO ist nicht gewährleiste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Guten Tag,</text:p>
      <text:p text:style-name="P4"><text:line-break/>ich bitte hiermit um Auskunft gemäß Art. 15 DSGVO. Bitte bestätigen Sie mir, ob Sie mich<text:line-break/>betreffende personenbezogene Daten verarbeiten (vgl. Art. 4 Nr. 1 und 2 DSGVO).</text:p>
      <text:p text:style-name="P4"><text:line-break/>Falls dem so sein sollte, stellen Sie mir bitte im Sinne des Art. 15 Abs. 3 DSGVO eine Kopie<text:line-break/>sämtlicher personenbezogener Daten, die Sie zu meiner Person verarbeiten, einschließlich<text:line-break/>eventueller mich betreffender pseudonymisierter Daten im Sinne des Art. 4 Nr. 5 DSGVO, zur<text:line-break/>Verfügung. Weiterhin bitte ich Sie in diesem Fall im Sinne des Art. 15 Abs. 1 DSGVO um Auskunft<text:line-break/>über:</text:p>
      <text:list xml:id="list986685061" text:style-name="L1">
        <text:list-item>
          <text:p text:style-name="P5">die Verarbeitungszwecke;</text:p>
        </text:list-item>
        <text:list-item>
          <text:p text:style-name="P5">die Kategorien personenbezogener Daten, die verarbeitet werden;</text:p>
        </text:list-item>
        <text:list-item>
          <text:p text:style-name="P5">die Empfänger oder Kategorien von Empfängern, gegenüber denen die personenbezogenen<text:line-break/>Daten offengelegt worden sind oder noch offengelegt werden;</text:p>
        </text:list-item>
        <text:list-item>
          <text:p text:style-name="P5">falls möglich die geplante Dauer, für die die personenbezogenen Daten gespeichert werden,<text:line-break/>oder, falls dies nicht möglich ist, die Kriterien für die Festlegung dieser Dauer;</text:p>
        </text:list-item>
        <text:list-item>
          <text:p text:style-name="P5">wenn die personenbezogenen Daten nicht bei mir erhoben wurden, alle verfügbaren<text:line-break/>Informationen über die Herkunft der Daten;</text:p>
        </text:list-item>
        <text:list-item>
          <text:p text:style-name="P5">falls zutreffend, das Bestehen einer automatisierten Entscheidungsfindung einschließlich<text:line-break/>Profiling gemäß Art. 22 Abs. 1 und 4 DSGVO und – sofern gegeben – aussagekräftige<text:line-break/>Informationen über die involvierte Logik sowie die Tragweite und die angestrebten Auswirkungen einer derartigen Verarbeitung für meine Person.</text:p>
        </text:list-item>
      </text:list>
      <text:p text:style-name="P4"/>
      <text:p text:style-name="P8"><text:span text:style-name="T1">Falls Sie mich betreffende anonymisierte Daten verarbeiten, bitte ich Sie darum, mir das nicht nur mitzuteilen, sondern auch das verwendete Verfahren verständlich zu erläutern.</text:span></text:p>
      <text:p text:style-name="P4"/>
      <text:p text:style-name="P4">Sofern Sie meine personenbezogenen Daten an ein Drittland oder an eine internationale<text:line-break/>Organisation übermitteln, bitte ich über die geeigneten Garantien gemäß Art. 46 DSGVO im<text:line-break/>Zusammenhang mit der Übermittlung unterrichtet zu werden.</text:p>
      <text:p text:style-name="P4"><text:soft-page-break/></text:p>
      <text:p text:style-name="P4"/>
      <text:p text:style-name="P4"><text:line-break/>Ich bitte Sie, mir die betreffenden personenbezogenen Daten, die ich Ihnen zur Verfügung gestellt habe, im Sinne des Art. 20 Abs. 1 DSGVO in einem strukturierten, gängigen und maschinenlesbaren Format zu übermitteln.</text:p>
      <text:p text:style-name="P4"><text:line-break/>Meine Anfrage schließt explizit auch sämtliche weiteren Angebote und Unternehmen ein, für die<text:line-break/>Sie Verantwortlicher im Sinne des Art. 4 Nr. 7 DSGVO sind.</text:p>
      <text:p text:style-name="P4"><text:line-break/>Die Auskunft ist nach Art. 12 Abs. 3 DSGVO unverzüglich, in jedem Fall aber innerhalb eines<text:line-break/>Monats nach Eingang der Anfrage zu erteilen. Sie hat nach Art. 15 Abs. 3 DSGVO kostenlos zu<text:line-break/>erfolgen.</text:p>
      <text:p text:style-name="P4"><text:line-break/>Zur Identifikation meiner Person habe ich folgende Daten beigefügt:</text:p>
      <text:p text:style-name="P4"><text:line-break/><text:span text:style-name="T2">Name, Vorname:<text:tab/></text:span></text:p>
      <text:p text:style-name="P3">Geburtsdatum:<text:tab/></text:p>
      <text:p text:style-name="P3">Anschrift:<text:tab/><text:tab/></text:p>
      <text:p text:style-name="P3">Postleitzahl, Ort:<text:tab/></text:p>
      <text:p text:style-name="P4"/>
      <text:p text:style-name="P4"/>
      <text:p text:style-name="P4"/>
      <text:p text:style-name="P4"><text:line-break/>Ich bedanke mich für Ihre Bemühungen.</text:p>
      <text:p text:style-name="P4"/>
      <text:p text:style-name="P4">Mit freundlichen Grüßen</text:p>
      <text:p text:style-name="P4"/>
      <text:p text:style-name="P4"/>
      <text:p text:style-name="P4"/>
      <text:p text:style-name="P4"/>
      <text:p text:style-name="P6"/>
      <text:p text:style-name="P6">Datum, Unterschrif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ans-serif" svg:font-family="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officeooo:rsid="000f1359" officeooo:paragraph-rsid="000f135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Seite 2/2</text:p>
      </style:footer>
      <loext:footer-first>
        <text:p text:style-name="MP1">Seite 1/2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5T10:13:22.431786679</meta:creation-date>
    <dc:date>2021-11-15T10:32:41.939459743</dc:date>
    <meta:editing-duration>PT8M58S</meta:editing-duration>
    <meta:editing-cycles>1</meta:editing-cycles>
    <meta:generator>LibreOffice/6.4.7.2$Linux_X86_64 LibreOffice_project/40$Build-2</meta:generator>
    <dc:title>DSGV-Anfrage Errichtungsauschuss Pflegekammer NRW</dc:title>
    <meta:print-date>2021-11-15T10:37:09.080948310</meta:print-date>
    <meta:document-statistic meta:table-count="0" meta:image-count="0" meta:object-count="0" meta:page-count="2" meta:paragraph-count="25" meta:word-count="426" meta:character-count="2910" meta:non-whitespace-character-count="2500"/>
  </office:meta>
</office:document-meta>
</file>